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transparen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tyle="italic" style:font-style-asian="italic" style:font-style-complex="italic"/>
    </style:style>
    <style:style style:name="P7" style:family="paragraph" style:parent-style-name="Standard">
      <style:text-properties fo:color="#000000" loext:opacity="100%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11.5pt" style:font-name-asian="Times New Roman" style:font-size-asian="11.5pt" style:font-name-complex="Times New Roman" style:font-size-complex="11.5pt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weight="bold" officeooo:rsid="001a46de" officeooo:paragraph-rsid="001a46de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 loext:opacity="100%" fo:font-size="11.5pt" fo:font-style="italic" style:font-name-asian="Times New Roman" style:font-size-asian="11.5pt" style:font-style-asian="italic" style:font-name-complex="Times New Roman" style:font-size-complex="11.5pt" style:font-style-complex="italic"/>
    </style:style>
    <style:style style:name="T3" style:family="text">
      <style:text-properties fo:color="#000000" loext:opacity="100%" fo:font-size="11.5pt" style:font-name-asian="Times New Roman" style:font-size-asian="11.5pt" style:font-name-complex="Times New Roman" style:font-size-complex="11.5pt"/>
    </style:style>
    <style:style style:name="T4" style:family="text">
      <style:text-properties officeooo:rsid="001a46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ac-simile</text:p>
      <text:p text:style-name="P4">modello lettera di adesione</text:p>
      <text:p text:style-name="P4">soggetti associati</text:p>
      <text:p text:style-name="P3"/>
      <text:p text:style-name="P3"/>
      <text:p text:style-name="P5">CARTA INTESTATA</text:p>
      <text:p text:style-name="P5"/>
      <text:p text:style-name="P5"/>
      <text:p text:style-name="P2">Luogo e data</text:p>
      <text:p text:style-name="P5"/>
      <text:p text:style-name="Standard"/>
      <text:p text:style-name="P10">Oggetto: Lettera di Adesione <text:span text:style-name="T4">al progetto/iniziativa Evento denominato</text:span></text:p>
      <text:p text:style-name="P10"/>
      <text:p text:style-name="P11">___________________________________________________________</text:p>
      <text:p text:style-name="Standard"/>
      <text:p text:style-name="Standard">Il/la sottoscritto/a <text:span text:style-name="Car._20_predefinito_20_paragrafo"><text:span text:style-name="T1">nome e cognome</text:span></text:span>,</text:p>
      <text:p text:style-name="Standard">rappresentante legale del <text:span text:style-name="Car._20_predefinito_20_paragrafo"><text:span text:style-name="T1">nome Associazione</text:span></text:span> <text:span text:style-name="Car._20_predefinito_20_paragrafo"><text:span text:style-name="T1">o Ente</text:span></text:span></text:p>
      <text:p text:style-name="Standard"><text:span text:style-name="Car._20_predefinito_20_paragrafo"><text:span text:style-name="T1"/></text:span></text:p>
      <text:p text:style-name="Standard">con sede legale in <text:span text:style-name="Car._20_predefinito_20_paragrafo"><text:span text:style-name="T1">comune</text:span></text:span>, via/piazza <text:span text:style-name="Car._20_predefinito_20_paragrafo"><text:span text:style-name="T1">indirizzo</text:span></text:span></text:p>
      <text:p text:style-name="Standard"><text:span text:style-name="Car._20_predefinito_20_paragrafo"><text:span text:style-name="T1"/></text:span></text:p>
      <text:p text:style-name="Standard">C.f. <text:span text:style-name="Car._20_predefinito_20_paragrafo"><text:span text:style-name="T1">Codice fiscale</text:span></text:span></text:p>
      <text:p text:style-name="Standard"><text:span text:style-name="Car._20_predefinito_20_paragrafo"><text:span text:style-name="T1"/></text:span></text:p>
      <text:p text:style-name="Standard">comunica l'adesione dell'Associazione/Ente alla realizzazione del <text:span text:style-name="Car._20_predefinito_20_paragrafo"><text:span text:style-name="T1">nome iniziativa </text:span></text:span>organizzata da</text:p>
      <text:p text:style-name="Standard"><text:span text:style-name="Car._20_predefinito_20_paragrafo"><text:span text:style-name="T1">nome Associazione</text:span></text:span> <text:span text:style-name="Car._20_predefinito_20_paragrafo"><text:span text:style-name="T1">o Ente capofila.</text:span></text:span></text:p>
      <text:p text:style-name="P6"/>
      <text:p text:style-name="Standard">In particolare, garantisce la propria collaborazione tramite:</text:p>
      <text:p text:style-name="Standard"><text:span text:style-name="Car._20_predefinito_20_paragrafo"><text:span text:style-name="T1">specificare </text:span></text:span><text:span text:style-name="Car._20_predefinito_20_paragrafo"><text:span text:style-name="T2">le risorse finanziarie e/o altri beni, servizi, prestazioni a carico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5"><text:span text:style-name="Car._20_predefinito_20_paragrafo"><text:span text:style-name="T2"><text:s text:c="65"/></text:span></text:span><text:span text:style-name="Car._20_predefinito_20_paragrafo"><text:span text:style-name="T3">Firma</text:span></text:span></text:p>
      <text:p text:style-name="P8"/>
      <text:p text:style-name="P5"><text:span text:style-name="Car._20_predefinito_20_paragrafo"><text:span text:style-name="T3"><text:s text:c="73"/>______________________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1a46d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Allegato <text:span text:style-name="MT1">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creation-date>2025-02-03T10:25:00Z</meta:creation-date>
    <dc:date>2026-05-26T14:29:08.188000000</dc:date>
    <meta:editing-cycles>8</meta:editing-cycles>
    <meta:editing-duration>PT2M47S</meta:editing-duration>
    <meta:document-statistic meta:table-count="0" meta:image-count="0" meta:object-count="0" meta:page-count="1" meta:paragraph-count="18" meta:word-count="80" meta:character-count="830" meta:non-whitespace-character-count="630"/>
    <meta:template xlink:type="simple" xlink:actuate="onRequest" xlink:title="" xlink:href="../../../../rmariotti/Downloads/bozza%20allegato%20H%20-%20facsimile%20lettera%20adesione%20(1).odt/Normal.dotm"/>
  </office:meta>
</office:document-meta>
</file>