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A60000007678996D8BACC31AD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7c636" style:font-size-asian="12pt" style:font-size-complex="12pt"/>
    </style:style>
    <style:style style:name="P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weight="bold" officeooo:paragraph-rsid="000c330a" style:font-size-asian="12pt" style:font-size-complex="12pt"/>
    </style:style>
    <style:style style:name="P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size-complex="12pt"/>
    </style:style>
    <style:style style:name="P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0c330a" style:font-size-asian="12pt" style:font-size-complex="12pt"/>
    </style:style>
    <style:style style:name="P5" style:family="paragraph" style:parent-style-name="Heading_20_3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0c330a" style:font-size-asian="12pt" style:font-size-complex="12pt"/>
    </style:style>
    <style:style style:name="P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Heading_20_3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0f7dc7" fo:background-color="transparent" style:font-size-asian="12pt" style:font-size-complex="12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background-color="transparen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1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Times New Roman" fo:font-size="12pt" fo:font-weight="normal" officeooo:paragraph-rsid="000c330a" style:font-size-asian="12pt" style:font-weight-asian="normal" style:font-size-complex="12pt" style:font-weight-complex="normal"/>
    </style:style>
    <style:style style:name="P1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weight="normal" officeooo:rsid="000c330a" officeooo:paragraph-rsid="000c330a" style:font-size-asian="12pt" style:font-weight-asian="normal" style:font-size-complex="12pt" style:font-weight-complex="normal"/>
    </style:style>
    <style:style style:name="P17" style:family="paragraph" style:parent-style-name="Heading_20_3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18" style:family="paragraph" style:parent-style-name="Footer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9" style:family="paragraph" style:parent-style-name="Standard" style:list-style-name="L3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/>
    </style:style>
    <style:style style:name="P20" style:family="paragraph" style:parent-style-name="Standard" style:list-style-name="L10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/>
    </style:style>
    <style:style style:name="P21" style:family="paragraph" style:parent-style-name="Standard" style:list-style-name="L11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/>
    </style:style>
    <style:style style:name="P22" style:family="paragraph" style:parent-style-name="Standard" style:list-style-name="L3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rsid="000af535" officeooo:paragraph-rsid="000af535" fo:background-color="#ffff00" style:font-size-asian="12pt" style:font-size-complex="12pt"/>
    </style:style>
    <style:style style:name="P23" style:family="paragraph" style:parent-style-name="Standard" style:list-style-name="L13">
      <style:paragraph-properties fo:text-align="justify" style:justify-single-word="false"/>
      <style:text-properties style:font-name="Times New Roman" fo:font-size="12pt" officeooo:rsid="000af535" officeooo:paragraph-rsid="000af535" fo:background-color="#ffff00" style:font-size-asian="12pt" style:font-size-complex="12pt"/>
    </style:style>
    <style:style style:name="P24" style:family="paragraph" style:parent-style-name="Standard" style:list-style-name="L9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0af535" fo:background-color="#ffff00" style:font-size-asian="12pt" style:font-size-complex="12pt"/>
    </style:style>
    <style:style style:name="P25" style:family="paragraph" style:parent-style-name="Standard" style:list-style-name="L3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background-color="transparent" style:font-size-asian="12pt" style:font-size-complex="12pt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background-color="transparent" style:font-size-asian="12pt" style:font-size-complex="12pt"/>
    </style:style>
    <style:style style:name="P27" style:family="paragraph" style:parent-style-name="Standard" style:list-style-name="L10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rsid="000af535" officeooo:paragraph-rsid="000af535" fo:background-color="transparent" style:font-size-asian="12pt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2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0" style:family="paragraph" style:parent-style-name="Standard" style:list-style-name="L13">
      <style:paragraph-properties fo:text-align="justify" style:justify-single-word="false"/>
      <style:text-properties style:font-name="Times New Roman" fo:font-size="12pt" officeooo:paragraph-rsid="000af535" style:font-size-asian="12pt" style:font-size-complex="12pt"/>
    </style:style>
    <style:style style:name="P31" style:family="paragraph" style:parent-style-name="Standard" style:list-style-name="L14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3" style:family="paragraph" style:parent-style-name="Standard" style:list-style-name="L9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background-color="#ffff00"/>
    </style:style>
    <style:style style:name="P34" style:family="paragraph" style:parent-style-name="Standard" style:list-style-name="L13">
      <style:paragraph-properties fo:text-align="justify" style:justify-single-word="false"/>
      <style:text-properties style:font-name="Times New Roman" officeooo:paragraph-rsid="000af535"/>
    </style:style>
    <style:style style:name="P35" style:family="paragraph" style:parent-style-name="Standard">
      <style:paragraph-properties fo:text-align="justify" style:justify-single-word="false"/>
      <style:text-properties style:font-name="Times New Roman" officeooo:paragraph-rsid="0017c636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weight="bold" officeooo:rsid="0013e329" officeooo:paragraph-rsid="00200f49" style:font-weight-asian="bold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Times New Roman" fo:font-weight="normal" officeooo:paragraph-rsid="0002aaf8" style:font-weight-asian="normal" style:font-weight-complex="normal"/>
    </style:style>
    <style:style style:name="P38" style:family="paragraph" style:parent-style-name="Standard" style:list-style-name="L4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39" style:family="paragraph" style:parent-style-name="Standard" style:list-style-name="L5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40" style:family="paragraph" style:parent-style-name="Standard" style:list-style-name="L6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41" style:family="paragraph" style:parent-style-name="Standard" style:list-style-name="L7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42" style:family="paragraph" style:parent-style-name="Standard" style:list-style-name="L8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43" style:family="paragraph" style:parent-style-name="Standard" style:list-style-name="L12">
      <style:paragraph-properties fo:text-align="justify" style:justify-single-word="false"/>
    </style:style>
    <style:style style:name="P44" style:family="paragraph" style:parent-style-name="Text_20_body" style:list-style-name="L1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5" style:family="paragraph" style:parent-style-name="Text_20_body" style:list-style-name="L1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0f7dc7" style:font-size-asian="12pt" style:font-size-complex="12pt"/>
    </style:style>
    <style:style style:name="P46" style:family="paragraph" style:parent-style-name="Text_20_body" style:list-style-name="L2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7" style:family="paragraph" style:parent-style-name="Text_20_body" style:list-style-name="L2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background-color="transparent" style:font-size-asian="12pt" style:font-size-complex="12pt"/>
    </style:style>
    <style:style style:name="P48" style:family="paragraph" style:parent-style-name="Text_20_body" style:list-style-name="L9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19ddec" fo:background-color="transparent" style:font-size-asian="12pt" style:font-size-complex="12pt"/>
    </style:style>
    <style:style style:name="P49" style:family="paragraph" style:parent-style-name="Text_20_body" style:list-style-name="L1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1242a8" fo:background-color="transparent"/>
    </style:style>
    <style:style style:name="T1" style:family="text">
      <style:text-properties fo:font-size="12pt" fo:font-weight="normal" officeooo:rsid="00087faa" style:font-size-asian="12pt" style:font-weight-asian="normal" style:font-size-complex="12pt" style:font-weight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087faa" style:font-size-asian="12pt" style:font-size-complex="12pt"/>
    </style:style>
    <style:style style:name="T4" style:family="text">
      <style:text-properties fo:font-size="12pt" officeooo:rsid="00046b85" style:font-size-asian="12pt" style:font-size-complex="12pt"/>
    </style:style>
    <style:style style:name="T5" style:family="text">
      <style:text-properties fo:font-size="12pt" officeooo:rsid="00030343" style:font-size-asian="12pt" style:font-size-complex="12pt"/>
    </style:style>
    <style:style style:name="T6" style:family="text">
      <style:text-properties fo:font-size="12pt" officeooo:rsid="000c330a" style:font-size-asian="12pt" style:font-size-complex="12pt"/>
    </style:style>
    <style:style style:name="T7" style:family="text">
      <style:text-properties fo:font-size="12pt" officeooo:rsid="000f7dc7" style:font-size-asian="12pt" style:font-size-complex="12pt"/>
    </style:style>
    <style:style style:name="T8" style:family="text">
      <style:text-properties fo:font-size="12pt" officeooo:rsid="000fd621" style:font-size-asian="12pt" style:font-size-complex="12pt"/>
    </style:style>
    <style:style style:name="T9" style:family="text">
      <style:text-properties fo:font-size="12pt" fo:background-color="transparent" loext:char-shading-value="0" style:font-size-asian="12pt" style:font-size-complex="12pt"/>
    </style:style>
    <style:style style:name="T10" style:family="text">
      <style:text-properties fo:font-size="12pt" style:text-underline-style="solid" style:text-underline-width="auto" style:text-underline-color="font-color" fo:font-weight="bold" officeooo:rsid="00200f49" style:font-size-asian="12pt" style:font-size-complex="12pt"/>
    </style:style>
    <style:style style:name="T11" style:family="text">
      <style:text-properties fo:font-size="12pt" fo:font-weight="bold" style:font-size-asian="12pt" style:font-size-complex="12pt"/>
    </style:style>
    <style:style style:name="T12" style:family="text">
      <style:text-properties fo:font-size="12pt" fo:font-weight="bold" officeooo:rsid="0017c636" style:font-size-asian="12pt" style:font-size-complex="12pt"/>
    </style:style>
    <style:style style:name="T13" style:family="text">
      <style:text-properties officeooo:rsid="0017c636"/>
    </style:style>
    <style:style style:name="T14" style:family="text">
      <style:text-properties officeooo:rsid="000c330a"/>
    </style:style>
    <style:style style:name="T15" style:family="text">
      <style:text-properties fo:font-weight="bold"/>
    </style:style>
    <style:style style:name="T16" style:family="text">
      <style:text-properties fo:font-weight="bold" officeooo:rsid="000f7dc7"/>
    </style:style>
    <style:style style:name="T17" style:family="text">
      <style:text-properties fo:font-weight="bold" officeooo:rsid="000c330a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0c330a" style:font-weight-asian="bold" style:font-weight-complex="bold"/>
    </style:style>
    <style:style style:name="T20" style:family="text">
      <style:text-properties officeooo:rsid="000e0f7a"/>
    </style:style>
    <style:style style:name="T21" style:family="text">
      <style:text-properties officeooo:rsid="000f7dc7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0f7dc7" style:font-weight-asian="normal" style:font-weight-complex="normal"/>
    </style:style>
    <style:style style:name="T24" style:family="text">
      <style:text-properties fo:font-weight="normal" officeooo:rsid="000c330a" style:font-weight-asian="normal" style:font-weight-complex="normal"/>
    </style:style>
    <style:style style:name="T25" style:family="text">
      <style:text-properties fo:font-weight="normal" fo:background-color="transparent" loext:char-shading-value="0" style:font-weight-asian="normal" style:font-weight-complex="normal"/>
    </style:style>
    <style:style style:name="T26" style:family="text">
      <style:text-properties fo:font-weight="normal" officeooo:rsid="0019ddec" fo:background-color="transparent" loext:char-shading-value="0" style:font-weight-asian="normal" style:font-weight-complex="normal"/>
    </style:style>
    <style:style style:name="T27" style:family="text">
      <style:text-properties fo:background-color="transparent" loext:char-shading-value="0"/>
    </style:style>
    <style:style style:name="T28" style:family="text">
      <style:text-properties officeooo:rsid="0058848e" fo:background-color="transparent" loext:char-shading-value="0"/>
    </style:style>
    <style:style style:name="T29" style:family="text">
      <style:text-properties officeooo:rsid="000f7dc7" fo:background-color="transparent" loext:char-shading-value="0"/>
    </style:style>
    <style:style style:name="T30" style:family="text">
      <style:text-properties officeooo:rsid="000c330a" fo:background-color="transparent" loext:char-shading-value="0"/>
    </style:style>
    <style:style style:name="T31" style:family="text">
      <style:text-properties officeooo:rsid="0017c636" fo:background-color="transparent" loext:char-shading-value="0"/>
    </style:style>
    <style:style style:name="T32" style:family="text">
      <style:text-properties officeooo:rsid="00122526" fo:background-color="transparent" loext:char-shading-value="0"/>
    </style:style>
    <style:style style:name="T33" style:family="text">
      <style:text-properties officeooo:rsid="000af535" fo:background-color="transparent" loext:char-shading-value="0"/>
    </style:style>
    <style:style style:name="T34" style:family="text">
      <style:text-properties officeooo:rsid="0019ddec" fo:background-color="transparent" loext:char-shading-value="0"/>
    </style:style>
    <style:style style:name="T35" style:family="text">
      <style:text-properties style:font-name="Times New Roman" fo:font-size="12pt" fo:font-weight="bold" officeooo:rsid="001242a8" style:font-size-asian="12pt" style:font-weight-asian="bold" style:font-size-complex="12pt" style:font-weight-complex="bold"/>
    </style:style>
    <style:style style:name="T36" style:family="text">
      <style:text-properties style:font-name="Times New Roman" fo:font-size="12pt" style:font-size-asian="12pt" style:font-size-complex="12pt"/>
    </style:style>
    <style:style style:name="T37" style:family="text">
      <style:text-properties style:font-name="Times New Roman" fo:font-size="12pt" officeooo:rsid="001242a8" style:font-size-asian="12pt" style:font-size-complex="12pt"/>
    </style:style>
    <style:style style:name="T3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9" style:family="text">
      <style:text-properties style:font-name="Times New Roman" fo:font-size="12pt" fo:font-weight="normal" officeooo:rsid="000fd621" style:font-size-asian="12pt" style:font-weight-asian="normal" style:font-size-complex="12pt" style:font-weight-complex="normal"/>
    </style:style>
    <style:style style:name="T40" style:family="text">
      <style:text-properties style:font-name="Times New Roman" fo:font-size="12pt" fo:font-weight="normal" officeooo:rsid="000c330a" style:font-size-asian="12pt" style:font-weight-asian="normal" style:font-size-complex="12pt" style:font-weight-complex="normal"/>
    </style:style>
    <style:style style:name="T41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42" style:family="text">
      <style:text-properties style:font-name="TimesNewRomanPSMT" fo:font-size="12pt" style:font-size-asian="12pt"/>
    </style:style>
    <style:style style:name="T43" style:family="text">
      <style:text-properties style:font-name="TimesNewRomanPSMT" fo:font-size="12pt" officeooo:rsid="00138c86" style:font-size-asian="12pt"/>
    </style:style>
    <style:style style:name="T44" style:family="text">
      <style:text-properties style:font-name="TimesNewRomanPSMT" fo:font-size="12pt" officeooo:rsid="001242a8" style:font-size-asian="12pt" style:font-size-complex="12pt"/>
    </style:style>
    <style:style style:name="T45" style:family="text">
      <style:text-properties officeooo:rsid="0014689a"/>
    </style:style>
    <style:style style:name="T46" style:family="text">
      <style:text-properties officeooo:rsid="000af535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draw:frame draw:style-name="fr1" draw:name="Immagine2" text:anchor-type="paragraph" svg:x="0cm" svg:y="0cm" svg:width="17.002cm" style:rel-width="scale" svg:height="1.685cm" style:rel-height="scale" draw:z-index="0"><draw:image xlink:href="Pictures/10000001000004A60000007678996D8BACC31AD9.png" xlink:type="simple" xlink:show="embed" xlink:actuate="onLoad" draw:mime-type="image/png"/></draw:frame><text:span text:style-name="T4">PR FSE + 2021-2027 – Attività PAD 2.f.10 - Avviso pubblico “Giovani e adulti in-formati. Interventi di educazione permanente non </text:span><text:span text:style-name="T2">formale della popolazione adulta maggiorenne realizzati dalle Reti documentarie locali (biblioteche e archivi), </text:span><text:span text:style-name="T4">per il triennio 202</text:span><text:span text:style-name="T5">5</text:span><text:span text:style-name="T4">-202</text:span><text:span text:style-name="T5">7</text:span><text:span text:style-name="T4">”</text:span></text:p>
      <text:p text:style-name="P37"/>
      <text:p text:style-name="P35"><text:span text:style-name="T11">Giova</text:span><text:span text:style-name="T12">n</text:span><text:span text:style-name="T11">i e adulti in-formati: 1.600 corsi gratuiti, dal digitale alle lingue e al benessere. Un’opportunità aperta a tutti i cittadini maggiorenni nelle biblioteche e negli archivi della regione.</text:span></text:p>
      <text:p text:style-name="P1"/>
      <text:p text:style-name="P4">Cara cittadina, caro cittadino,</text:p>
      <text:p text:style-name="P4">le biblioteche e gli archivi della Toscana diventano oggi vere e proprie "palestre" <text:span text:style-name="T14">per un</text:span> sapere <text:span text:style-name="T14">fare, </text:span>pratico <text:span text:style-name="T14">e partecipato</text:span>.</text:p>
      <text:p text:style-name="P6"/>
      <text:p text:style-name="P6">Grazie al finanziamento della <text:span text:style-name="T15">Regione Toscana</text:span> (attraverso il Programma regionale <text:span text:style-name="T15">Fondo Sociale Europeo Plus 2021-2027</text:span>), <text:span text:style-name="T20">ha preso avvio dalla primavera 2025</text:span> il progetto <text:span text:style-name="T15">"Giovani e adulti in-formati"</text:span>: un’offerta formativa capillare pensata per chiunque abbia voglia di imparare, aggiornarsi o scoprire una nuova passione <text:span text:style-name="T14">e luoghi sconosciuti</text:span>, <text:span text:style-name="T14">anche divertendosi e socializzando.</text:span></text:p>
      <text:p text:style-name="P6"/>
      <text:h text:style-name="P7" text:outline-level="3">🎓 Cosa puoi imparare?</text:h>
      <text:p text:style-name="P4">Il "menù" è ricchissimo e progettato per essere concreto <text:span text:style-name="T14">e</text:span> <text:span text:style-name="T14">inclusivo</text:span>.</text:p>
      <text:p text:style-name="P4">Potrai scegliere <text:span text:style-name="T14">corsi </text:span><text:span text:style-name="T21">delle </text:span><text:span text:style-name="T14">diverse tematiche</text:span>:</text:p>
      <text:list text:style-name="L1">
        <text:list-item>
          <text:p text:style-name="P44"><text:span text:style-name="T16">Area </text:span><text:span text:style-name="T15">Digitale e </text:span><text:span text:style-name="T17">I</text:span><text:span text:style-name="T15">nformatica:</text:span> per muoverti con <text:span text:style-name="T21">maggiore </text:span>sicurezza <text:span text:style-name="T21">tra le nuove tecnologie</text:span>.</text:p>
        </text:list-item>
        <text:list-item>
          <text:p text:style-name="P44"><text:span text:style-name="T16">Area </text:span><text:span text:style-name="T15">Lingu</text:span><text:span text:style-name="T16">istica</text:span><text:span text:style-name="T22">: </text:span><text:span text:style-name="T23">per imparare una nuova lingua europea o extraeuropea ma anche la</text:span> Lingua dei Segni (LIS) e <text:span text:style-name="T21">la </text:span>Comunicazione Aumentativa Alternativa (CAA).</text:p>
        </text:list-item>
        <text:list-item>
          <text:p text:style-name="P45"><text:span text:style-name="T16">Area della </text:span><text:span text:style-name="T15">Cittadinanza </text:span><text:span text:style-name="T16">attiva e globale</text:span><text:span text:style-name="T23">: per saperne di più su consumo e sviluppo sostenibile, legalità, rispetto delle diversità, partecipazione democratica digitale (e-democracy), tutela ambientale e valorizzazione del patrimonio culturale e paesaggistico locale, inclusi i mestieri del passato.</text:span></text:p>
        </text:list-item>
        <text:list-item>
          <text:p text:style-name="P45"><text:span text:style-name="T16">Area del </text:span><text:span text:style-name="T17">B</text:span><text:span text:style-name="T15">enessere:</text:span> <text:span text:style-name="T21">per intraprendere </text:span>percorsi <text:span text:style-name="T21">di crescita e sviluppo personale (ad esempio con assaggi di </text:span><text:span text:style-name="T28">mindfulness e </text:span><text:span text:style-name="T29">di </text:span><text:span text:style-name="T28">Programmazione Neuro Linguistica</text:span><text:span text:style-name="T29">), </text:span><text:span text:style-name="T21">per scoprire nuovi modi di comunicare e relazionarsi con gli altri, di essere genitori, di educare i giovani alla af</text:span><text:span text:style-name="T29">fettività e sessualità, </text:span><text:span text:style-name="T27">per sviluppare intelligenza emotiva e stili di vita sani </text:span><text:span text:style-name="T29">attraverso la terapia dell’arte e delle cultura</text:span><text:span text:style-name="T28">.</text:span></text:p>
        </text:list-item>
        <text:list-item>
          <text:p text:style-name="P49"><text:span text:style-name="T35">Area della Sostenibilità</text:span><text:span text:style-name="T37">: per approfondire il </text:span><text:span text:style-name="T42">tema dello sviluppo sostenibile </text:span><text:span text:style-name="T43">e accrescere la </text:span><text:span text:style-name="T42"><text:s/>conoscenza </text:span><text:span text:style-name="T43">e la capacità di sviluppare azioni di</text:span><text:span text:style-name="T42"> tutela e di sviluppo del territorio </text:span><text:span text:style-name="T43">nelle aree interne della Toscana </text:span><text:span text:style-name="T42">e rafforzare valori e comportamenti di cura dell’ambiente e del </text:span><text:span text:style-name="T44">patrimonio culturale.</text:span></text:p>
        </text:list-item>
      </text:list>
      <text:p text:style-name="P12"/>
      <text:h text:style-name="P7" text:outline-level="3">📍 I numeri del progetto</text:h>
      <text:list text:style-name="L2">
        <text:list-item>
          <text:p text:style-name="P46"><text:span text:style-name="T15">Oltre 1.</text:span><text:span text:style-name="T17">6</text:span><text:span text:style-name="T15">00 corsi</text:span> gratuiti e di breve durata <text:span text:style-name="T14">(ad eccezioni di qualche corso di lingua che ha una du</text:span><text:span text:style-name="T30">rata più estesa)</text:span><text:span text:style-name="T27">.</text:span></text:p>
        </text:list-item>
        <text:list-item>
          <text:p text:style-name="P47"><text:span text:style-name="T15">2 anni di attività:</text:span> da marzo 2025 a marzo 2027 <text:span text:style-name="T45">(</text:span><text:span text:style-name="T13">i corsi delle Ar</text:span><text:span text:style-name="T45">ee interne </text:span><text:span text:style-name="T13">durano </text:span><text:span text:style-name="T45">fino a dicembre 2027)</text:span>.</text:p>
        </text:list-item>
        <text:list-item>
          <text:p text:style-name="P46"><text:span text:style-name="T15">Una </text:span><text:span text:style-name="T17">R</text:span><text:span text:style-name="T15">ete </text:span><text:span text:style-name="T17">capillare e diffusa</text:span><text:span text:style-name="T15">:</text:span> 12 Reti di biblioteche e archivi, 2 Aree Interne <text:span text:style-name="T13">(</text:span><text:span text:style-name="T31">Garfagnana- Lunigiana-Media Valle del Serchio-Appennino Pistoiese</text:span><text:span text:style-name="T32"> </text:span><text:span text:style-name="T31">e Casentino-Valtiberina) </text:span><text:span text:style-name="T27">e</text:span> ben 220 soggetti coinvolti in tutta la regione <text:span text:style-name="T14">(85% sono </text:span><text:span text:style-name="T20">soggetti pubblici, Biblioteche e Archivi comunali e non solo</text:span><text:span text:style-name="T14">, e 15% sono <text:s/>privati, </text:span><text:span text:style-name="T20">prevalentemente associazioni del terzo settore con sedi bibliotecarie e archivistiche)</text:span>.</text:p>
        </text:list-item>
      </text:list>
      <text:h text:style-name="P7" text:outline-level="3"><text:soft-page-break/>📝 Chi può partecipare?</text:h>
      <text:p text:style-name="P4">L'iniziativa è rivolta a tutti/e i/le <text:span text:style-name="T15">cittadini/e maggiorenni</text:span>, residenti o domiciliati/e in Toscana. </text:p>
      <text:p text:style-name="P4">I <text:span text:style-name="T18">corsi sono </text:span><text:span text:style-name="T19">gratuiti e</text:span><text:span text:style-name="T18"> pensati per essere pratici </text:span><text:span text:style-name="T19">e utili anche nella vita quotidiana</text:span><text:span text:style-name="T24">.</text:span></text:p>
      <text:p text:style-name="P6"/>
      <text:p text:style-name="P2">✨ Non perdere <text:span text:style-name="T20">dunque </text:span>l'occasione di arricchire il tuo bagaglio di competenze, <text:span text:style-name="T14">t</text:span>i aspettiamo!</text:p>
      <text:p text:style-name="P2"/>
      <text:p text:style-name="P15">L’Assessora alla Cultura di Regione Toscana</text:p>
      <text:p text:style-name="P15">Cristina Manetti</text:p>
      <text:p text:style-name="P15"/>
      <text:p text:style-name="P6"/>
      <text:h text:style-name="P17" text:outline-level="3"><text:span text:style-name="T36">🔗 </text:span><text:span text:style-name="T38">Per approfondire il progetto regionale promosso da Regione Toscana con FSE+ </text:span><text:a xlink:type="simple" xlink:href="https://www.regione.toscana.it/-/giovani-e-adulti-in-formati-finanziamenti-alle-reti-di-biblioteche-e-archivi-per-attività-in-concessione" office:target-frame-name="_blank" xlink:show="new" text:style-name="Internet_20_link" text:visited-style-name="Visited_20_Internet_20_Link"><text:span text:style-name="T38">Visita la pagina ufficiale del progetto</text:span></text:a><text:span text:style-name="T38"> </text:span><text:span text:style-name="T39">[</text:span><text:span text:style-name="T40">link: </text:span><text:a xlink:type="simple" xlink:href="https://www.regione.toscana.it/-/giovani-e-adulti-in-formati-finanziamenti-alle-reti-di-biblioteche-e-archivi-per-attività-in-concessione" text:style-name="Internet_20_link" text:visited-style-name="Visited_20_Internet_20_Link"><text:span text:style-name="T40">https://www.regione.toscana.it/-/giovani-e-adulti-in-formati-finanziamenti-alle-reti-di-biblioteche-e-archivi-per-attivit%C3%A0-in-concessione</text:span></text:a><text:span text:style-name="T39">]</text:span></text:h>
      <text:p text:style-name="P16"/>
      <text:p text:style-name="P16"/>
      <text:h text:style-name="P5" text:outline-level="3">👉 Scopri <text:span text:style-name="T14">i</text:span><text:span text:style-name="T15"> corsi attivi nella tua </text:span><text:span text:style-name="T17">zona</text:span></text:h>
      <text:h text:style-name="P5" text:outline-level="3"><text:span text:style-name="T24">D</text:span><text:span text:style-name="T22">i seguito i link diretti alle offerte formative curate dalle singole Reti e Aree Interne:</text:span></text:h>
      <text:p text:style-name="P3"/>
      <text:p text:style-name="P8">Area Aretina</text:p>
      <text:list text:style-name="L3">
        <text:list-item>
          <text:p text:style-name="P19"><text:a xlink:type="simple" xlink:href="https://arezzo.biblioteche.it/cataloghi/fondo-sociale-europeo-fse-2021-2027-corsi-di-educazione-permanente/" text:style-name="Internet_20_link" text:visited-style-name="Visited_20_Internet_20_Link"><text:span text:style-name="T2">https://arezzo.biblioteche.it/cataloghi/fondo-sociale-europeo-fse-2021-2027-corsi-di-educazione-permanente/</text:span></text:a><text:span text:style-name="T2"> </text:span></text:p>
        </text:list-item>
        <text:list-item>
          <text:p text:style-name="P22"><text:a xlink:type="simple" xlink:href="https://uc.casentino.toscana.it/memorie-in-dialogo-proposta-progettuale-aree-interne-del-pr-fse-2021-2027/" text:style-name="Internet_20_link" text:visited-style-name="Visited_20_Internet_20_Link"><text:span text:style-name="T27">https://uc.casentino.toscana.it/memorie-in-dialogo-proposta-progettuale-aree-interne-del-pr-fse-2021-2027/</text:span></text:a><text:span text:style-name="T27"> </text:span></text:p>
          <text:p text:style-name="P25"/>
        </text:list-item>
      </text:list>
      <text:p text:style-name="P8">Area Fiorentina <text:span text:style-name="T46">(Città di Firenze ed Area metropolitana)</text:span></text:p>
      <text:list text:style-name="L4">
        <text:list-item>
          <text:p text:style-name="P38"><text:a xlink:type="simple" xlink:href="https://forglobe.eu/" text:style-name="Internet_20_link" text:visited-style-name="Visited_20_Internet_20_Link"><text:span text:style-name="T36">https://forglobe.eu/</text:span></text:a><text:span text:style-name="T36"> </text:span></text:p>
        </text:list-item>
      </text:list>
      <text:p text:style-name="P8"/>
      <text:p text:style-name="P8"><text:span text:style-name="T46">Area </text:span>Empolese-Valdelsa</text:p>
      <text:list text:style-name="L5">
        <text:list-item>
          <text:p text:style-name="P39"><text:a xlink:type="simple" xlink:href="https://reanet.empolese-valdelsa.it/index.php/articoli-news" text:style-name="Internet_20_link" text:visited-style-name="Visited_20_Internet_20_Link"><text:span text:style-name="T36">https://reanet.empolese-valdelsa.it/index.php/articoli-news</text:span></text:a><text:span text:style-name="T36"> </text:span></text:p>
        </text:list-item>
      </text:list>
      <text:p text:style-name="P8"/>
      <text:p text:style-name="P8">Area <text:span text:style-name="T46">del </text:span>Mugello</text:p>
      <text:list text:style-name="L6">
        <text:list-item>
          <text:p text:style-name="P40"><text:a xlink:type="simple" xlink:href="https://bibliotechesdimm.uc-mugello.fi.it/it/collettivo/p/Demosteche" text:style-name="Internet_20_link" text:visited-style-name="Visited_20_Internet_20_Link"><text:span text:style-name="T36">https://bibliotechesdimm.uc-mugello.fi.it/it/collettivo/p/Demosteche</text:span></text:a><text:span text:style-name="T36"> </text:span></text:p>
        </text:list-item>
      </text:list>
      <text:p text:style-name="P8"/>
      <text:p text:style-name="P8">Area Grossetana</text:p>
      <text:list text:style-name="L7">
        <text:list-item>
          <text:p text:style-name="P41"><text:a xlink:type="simple" xlink:href="https://www.bibliotechedimaremma.it/formati-in-biblioteca/" text:style-name="Internet_20_link" text:visited-style-name="Visited_20_Internet_20_Link"><text:span text:style-name="T36">https://www.bibliotechedimaremma.it/formati-in-biblioteca/</text:span></text:a><text:span text:style-name="T36"> </text:span></text:p>
        </text:list-item>
      </text:list>
      <text:p text:style-name="P8"/>
      <text:p text:style-name="P8">Area Livornese</text:p>
      <text:list text:style-name="L8">
        <text:list-item>
          <text:p text:style-name="P42"><text:a xlink:type="simple" xlink:href="https://opacsol.comune.livorno.it/SebinaOpac/news/progetto-faro/1219" text:style-name="Internet_20_link" text:visited-style-name="Visited_20_Internet_20_Link"><text:span text:style-name="T36">https://opacsol.comune.livorno.it/SebinaOpac/news/progetto-faro/1219</text:span></text:a><text:span text:style-name="T36"> </text:span></text:p>
        </text:list-item>
      </text:list>
      <text:p text:style-name="P8"/>
      <text:p text:style-name="P13">Area Lucca-Garfagnana<text:span text:style-name="T27"/></text:p>
      <text:list text:style-name="L9">
        <text:list-item>
          <text:p text:style-name="P33"><text:a xlink:type="simple" xlink:href="https://bibliocare.provincia.lucca.it/" text:style-name="Internet_20_link" text:visited-style-name="Visited_20_Internet_20_Link"><text:span text:style-name="T9">https://bibliocare.provincia.lucca.it/</text:span></text:a><text:span text:style-name="T9"> </text:span></text:p>
        </text:list-item>
        <text:list-item>
          <text:p text:style-name="P24"><text:a xlink:type="simple" xlink:href="https://paesaggifuturi.eu/category/custodi-di-comunita/" text:style-name="Internet_20_link" text:visited-style-name="Visited_20_Internet_20_Link"><text:span text:style-name="T33">https://paesaggifuturi.eu/category/custodi-di-comunita/</text:span></text:a><text:span text:style-name="T33"> </text:span><text:span text:style-name="T34">(con portale dedicato: </text:span><text:a xlink:type="simple" xlink:href="https://custodidicomunita.paesaggifuturi.eu/" text:style-name="Internet_20_link" text:visited-style-name="Visited_20_Internet_20_Link"><text:span text:style-name="T25">https://custodidicomunita.paesaggifuturi.eu/</text:span></text:a><text:span text:style-name="T26">)</text:span></text:p>
          <text:p text:style-name="P48"/>
        </text:list-item>
      </text:list>
      <text:p text:style-name="P13">Area Massa-Carrara inclusa Lunigiana</text:p>
      <text:list text:style-name="L10">
        <text:list-item>
          <text:p text:style-name="P20"><text:a xlink:type="simple" xlink:href="https://reprobi.erasmo.it/connessioni-apuane/" text:style-name="Internet_20_link" text:visited-style-name="Visited_20_Internet_20_Link"><text:span text:style-name="T9">https://reprobi.erasmo.it/connessioni-apuane/</text:span></text:a><text:span text:style-name="T9"> </text:span></text:p>
        </text:list-item>
        <text:list-item>
          <text:p text:style-name="P20"><text:a xlink:type="simple" xlink:href="https://www.facebook.com/share/1DWHThYT74/" text:style-name="Internet_20_link" text:visited-style-name="Visited_20_Internet_20_Link"><text:span text:style-name="T9">https://www.facebook.com/share/1DWHThYT74/</text:span></text:a><text:span text:style-name="T9"> </text:span></text:p>
        </text:list-item>
        <text:list-item>
          <text:p text:style-name="P27"><text:a xlink:type="simple" xlink:href="https://paesaggifuturi.eu/category/custodi-di-comunita/" text:style-name="Internet_20_link" text:visited-style-name="Visited_20_Internet_20_Link">https://paesaggifuturi.eu/category/custodi-di-comunita/</text:a> </text:p>
        </text:list-item>
      </text:list>
      <text:p text:style-name="P8"/>
      <text:p text:style-name="P8"/>
      <text:p text:style-name="P8"><text:soft-page-break/>Area Valdera-Pisa</text:p>
      <text:list text:style-name="L11">
        <text:list-item>
          <text:p text:style-name="P21"><text:a xlink:type="simple" xlink:href="https://www.unione.valdera.pi.it/guida-ai-servizi-/reti-per-la-cultura/bibliolandia-senza-frontiere3a-biblioteche-e-archivi-che-includono/4487" text:style-name="Internet_20_link" text:visited-style-name="Visited_20_Internet_20_Link"><text:span text:style-name="T2">https://www.unione.valdera.pi.it/guida-ai-servizi-/reti-per-la-cultura/bibliolandia-senza-frontiere3a-biblioteche-e-archivi-che-includono/4487</text:span></text:a><text:span text:style-name="T2"> </text:span></text:p>
        </text:list-item>
      </text:list>
      <text:p text:style-name="P9"><text:span text:style-name="T27">Area Pratese</text:span></text:p>
      <text:list text:style-name="L12">
        <text:list-item>
          <text:p text:style-name="P43"><text:a xlink:type="simple" xlink:href="https://www.pin.unifi.it/attivamente/iscrizioni-aperte" text:style-name="Internet_20_link" text:visited-style-name="Visited_20_Internet_20_Link"><text:span text:style-name="T41">https://www.pin.unifi.it/attivamente/iscrizioni-aperte</text:span></text:a><text:span text:style-name="T41"> </text:span></text:p>
        </text:list-item>
      </text:list>
      <text:p text:style-name="P14"/>
      <text:p text:style-name="P14">Area Pistoiese<text:span text:style-name="T27"/></text:p>
      <text:list text:style-name="L13">
        <text:list-item>
          <text:p text:style-name="P34"><text:a xlink:type="simple" xlink:href="https://fseredop.comune.pistoia.it/" text:style-name="Internet_20_link" text:visited-style-name="Visited_20_Internet_20_Link"><text:span text:style-name="T9">https://fseredop.comune.pistoia.it/</text:span></text:a></text:p>
        </text:list-item>
        <text:list-item>
          <text:p text:style-name="P23"><text:a xlink:type="simple" xlink:href="https://paesaggifuturi.eu/category/custodi-di-comunita/" text:style-name="Internet_20_link" text:visited-style-name="Visited_20_Internet_20_Link"><text:span text:style-name="T27">https://paesaggifuturi.eu/category/custodi-di-comunita/</text:span></text:a><text:span text:style-name="T27"> </text:span></text:p>
          <text:p text:style-name="P30"/>
        </text:list-item>
      </text:list>
      <text:p text:style-name="P9">Area Senese</text:p>
      <text:list text:style-name="L14">
        <text:list-item>
          <text:p text:style-name="P31"><text:a xlink:type="simple" xlink:href="https://redos.comune.siena.it/clic/" text:style-name="Internet_20_link" text:visited-style-name="Visited_20_Internet_20_Link">https://redos.comune.siena.it/clic/</text:a> </text:p>
        </text:list-item>
      </text:list>
      <text:p text:style-name="P9"/>
      <text:p text:style-name="P9"/>
      <text:p text:style-name="P10">-------------------------------------------------------------</text:p>
      <text:p text:style-name="P10"/>
      <text:p text:style-name="P11">Per eventuali informazioni sul progetto regionale: <text:a xlink:type="simple" xlink:href="mailto:biblioteche.cultura@regione.toscana.it" text:style-name="Internet_20_link" text:visited-style-name="Visited_20_Internet_20_Link">biblioteche.cultura@regione.toscana.it</text:a>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5P0" style:volatile="true">
      <number:number number:decimal-places="2" number:min-decimal-places="2" number:min-integer-digits="1" number:grouping="true"/>
      <number:text> </number:text>
    </number:number-style>
    <number:number-style style:name="N10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5P0"/>
    </number:number-style>
    <number:number-style style:name="N107P0" style:volatile="true">
      <number:number number:decimal-places="0" number:min-decimal-places="0" number:min-integer-digits="1" number:grouping="true"/>
      <number:text> </number:text>
    </number:number-style>
    <number:number-style style:name="N10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currency-style style:name="N109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09P0"/>
    </number:currency-style>
    <number:currency-style style:name="N111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11P0"/>
    </number:currency-style>
    <number:currency-style style:name="N113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13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13P0"/>
    </number:currency-style>
    <number:currency-style style:name="N114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14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14P0"/>
    </number:currency-style>
    <number:currency-style style:name="N116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16">
      <style:text-properties fo:color="#ff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16P0"/>
    </number:currency-style>
    <number:currency-style style:name="N117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17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17P0"/>
    </number:currency-style>
    <number:currency-style style:name="N119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19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19P0"/>
    </number:currency-style>
    <number:currency-style style:name="N12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1P0"/>
    </number:currency-style>
    <number:number-style style:name="N12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€ </number:text>
      <number:fill-character> </number:fill-character>
      <number:number number:decimal-places="3" number:min-decimal-places="2" number:min-integer-digits="1" number:decimal-replacement="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2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8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8P0"/>
    </number:currency-style>
    <number:percentage-style style:name="N129">
      <number:number number:decimal-places="3" number:min-decimal-places="3" number:min-integer-digits="1"/>
      <number:text>%</number:text>
    </number:percentage-style>
    <number:number-style style:name="N130">
      <number:text>€ </number:text>
      <number:number number:decimal-places="2" number:min-decimal-places="2" number:min-integer-digits="1" number:grouping="true"/>
    </number:number-style>
    <number:number-style style:name="N131">
      <number:number number:decimal-places="3" number:min-decimal-places="3" number:min-integer-digits="1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1" number:min-decimal-places="1" number:min-integer-digits="1"/>
    </number:number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percentage-style style:name="N145">
      <number:number number:decimal-places="1" number:min-decimal-places="1" number:min-integer-digits="1"/>
      <number:text>%</number:text>
    </number:percentage-style>
    <number:number-style style:name="N147P0" style:volatile="true">
      <number:number number:decimal-places="1" number:min-decimal-places="1" number:min-integer-digits="1" number:grouping="true"/>
      <number:text> </number:text>
    </number:number-style>
    <number:number-style style:name="N147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47P0"/>
    </number:number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1" number:min-decimal-places="1" number:min-integer-digits="1" number:grouping="true"/>
    </number:number-style>
    <number:number-style style:name="N150">
      <number:number number:decimal-places="0" number:min-decimal-places="0" number:min-integer-digits="0" number:grouping="true"/>
    </number:number-style>
    <number:number-style style:name="N154P0" style:volatile="true">
      <number:text> </number:text>
      <number:number number:decimal-places="0" number:min-decimal-places="0" number:min-integer-digits="3" number:grouping="true"/>
      <number:text> </number:text>
    </number:number-style>
    <number:number-style style:name="N154P1" style:volatile="true">
      <number:text> (</number:text>
      <number:number number:decimal-places="0" number:min-decimal-places="0" number:min-integer-digits="3" number:grouping="true"/>
      <number:text>)</number:text>
    </number:number-style>
    <number:number-style style:name="N154P2" style:volatile="true">
      <number:text>-</number:text>
      <number:number number:decimal-places="0" number:min-decimal-places="0" number:min-integer-digits="2"/>
      <number:text> </number:text>
    </number:number-style>
    <number:text-style style:name="N154"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0" number:min-decimal-places="0" number:min-integer-digits="1" number:grouping="true"/>
      <number:text> </number:text>
    </number:number-style>
    <number:number-style style:name="N156P1" style:volatile="true"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5" number:min-decimal-places="5" number:min-integer-digits="1"/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decimal-places="1" number:min-integer-digits="1" number:grouping="true" number:display-factor="1000000"/>
    </number:number-style>
    <number:number-style style:name="N16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€ </number:text>
      <number:number number:decimal-places="2" number:min-decimal-places="2" number:min-integer-digits="1" number:grouping="true"/>
    </number:number-style>
    <number:number-style style:name="N16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68">
      <number:number number:decimal-places="0" number:min-decimal-places="0" number:min-integer-digits="2"/>
    </number:number-style>
    <number:number-style style:name="N169">
      <number:number number:decimal-places="3" number:min-decimal-places="3" number:min-integer-digits="1" number:grouping="true"/>
    </number:number-style>
    <number:number-style style:name="N10104" number:language="it" number:country="IT">
      <number:number number:decimal-places="1" number:min-decimal-places="1" number:min-integer-digits="1" number:grouping="true"/>
    </number:number-style>
    <number:currency-style style:name="N10106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6P0"/>
    </number:currency-style>
    <number:date-style style:name="N10107" number:language="it" number:country="IT">
      <number:month number:textual="true"/>
      <number:text>-</number:text>
      <number:year/>
    </number:date-style>
    <number:date-style style:name="N10108" number:language="it" number:country="IT"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3-09T16:53:36.746000000</dc:date>
    <meta:editing-duration>PT7H1M42S</meta:editing-duration>
    <meta:editing-cycles>25</meta:editing-cycles>
    <meta:generator>LibreOffice/7.4.6.2$Windows_X86_64 LibreOffice_project/5b1f5509c2decdade7fda905e3e1429a67acd63d</meta:generator>
    <meta:document-statistic meta:table-count="0" meta:image-count="1" meta:object-count="0" meta:page-count="3" meta:paragraph-count="61" meta:word-count="627" meta:character-count="5327" meta:non-whitespace-character-count="4766"/>
  </office:meta>
</office:document-meta>
</file>